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2F2F2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ＭＳ ゴシック" style:font-name-asian="ＭＳ ゴシック" style:font-name-complex="ＭＳ ゴシック" style:font-family-generic="swiss"/>
    </style:style>
    <style:style style:name="ce4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游ゴシック" style:font-name-asian="游ゴシック" style:font-name-complex="游ゴシック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Arial Narrow" style:font-name-asian="Arial Narrow" style:font-name-complex="Arial Narrow" fo:font-size="36pt" style:font-size-asian="36pt" style:font-size-complex="36pt" style:font-family-generic="swiss"/>
    </style:style>
    <style:style style:name="ce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0" style:family="table-cell" style:parent-style-name="Default" style:data-style-name="N48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1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2" style:family="table-cell" style:parent-style-name="Default" style:data-style-name="N47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游ゴシック" style:font-name-asian="游ゴシック" style:font-name-complex="游ゴシック" fo:font-size="36pt" style:font-size-asian="36pt" style:font-size-complex="36pt" style:font-family-generic="moder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style:font-name="ＭＳ ゴシック" style:font-name-asian="ＭＳ ゴシック" style:font-name-complex="ＭＳ ゴシック" style:font-family-generic="swiss"/>
    </style:style>
    <style:style style:name="ce25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游ゴシック" style:font-name-asian="游ゴシック" style:font-name-complex="游ゴシック" fo:font-size="36pt" style:font-size-asian="36pt" style:font-size-complex="36pt" style:font-family-generic="modern"/>
    </style:style>
    <style:style style:name="ce2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  <style:map style:condition="of:cell-content()=[.$J$3]" style:apply-style-name="cf1" style:base-cell-address="Sheet1.C6"/>
      <style:map style:condition="of:is-true-formula(NOT(ISERROR(SEARCH((&quot;未完了&quot;);([.C6])))))" style:apply-style-name="cf2" style:base-cell-address="Sheet1.C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2:.$I$4])" table:base-cell-address="Sheet1.D6">
          <table:help-message/>
          <table:error-message table:display="true"/>
        </table:content-validation>
        <table:content-validation table:name="val2" table:condition="of:cell-content-is-in-list([.$J$2:.$J$3])" table:base-cell-address="Sheet1.C6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" table:default-cell-style-name="ce1" table:visibility="collapse"/>
        <table:table-column table:style-name="co10" table:number-columns-repeated="16358" table:default-cell-style-name="ce1" table:visibility="collapse"/>
        <table:table-row table:style-name="ro1">
          <table:table-cell table:number-columns-repeated="8" table:style-name="ce2"/>
          <table:table-cell office:value-type="string" table:style-name="ce3">
            <text:p>優先度</text:p>
          </table:table-cell>
          <table:table-cell office:value-type="string" table:style-name="ce4">
            <text:p>完了状況</text:p>
          </table:table-cell>
          <table:table-cell table:number-columns-repeated="16" table:style-name="ce5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2" table:style-name="ce25">
            <text:p>タスク管理表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office:value-type="float" office:value="1" table:style-name="ce4">
            <text:p>1</text:p>
          </table:table-cell>
          <table:table-cell office:value-type="string" table:style-name="ce4">
            <text:p>未完了</text:p>
          </table:table-cell>
          <table:table-cell table:number-columns-repeated="16" table:style-name="ce5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3"/>
          <table:table-cell table:style-name="ce6"/>
          <table:table-cell table:number-columns-repeated="2" table:style-name="ce2"/>
          <table:table-cell office:value-type="float" office:value="2" table:style-name="ce4">
            <text:p>2</text:p>
          </table:table-cell>
          <table:table-cell office:value-type="string" table:style-name="ce4">
            <text:p>完了</text:p>
          </table:table-cell>
          <table:table-cell table:number-columns-repeated="16" table:style-name="ce5"/>
          <table:table-cell table:number-columns-repeated="16358"/>
        </table:table-row>
        <table:table-row table:style-name="ro1">
          <table:table-cell table:number-columns-repeated="8" table:style-name="ce2"/>
          <table:table-cell office:value-type="float" office:value="3" table:style-name="ce4">
            <text:p>3</text:p>
          </table:table-cell>
          <table:table-cell table:style-name="ce4"/>
          <table:table-cell table:number-columns-repeated="16" table:style-name="ce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6">
            <text:p>タスク名</text:p>
          </table:table-cell>
          <table:covered-table-cell/>
          <table:table-cell office:value-type="string" table:style-name="ce7">
            <text:p>完了状況</text:p>
          </table:table-cell>
          <table:table-cell office:value-type="string" table:style-name="ce7">
            <text:p>優先度</text:p>
          </table:table-cell>
          <table:table-cell office:value-type="string" table:style-name="ce7">
            <text:p>期限</text:p>
          </table:table-cell>
          <table:table-cell office:value-type="string" table:style-name="ce7">
            <text:p>残り日数</text:p>
          </table:table-cell>
          <table:table-cell office:value-type="string" table:number-columns-spanned="4" table:number-rows-spanned="1" table:style-name="ce26">
            <text:p>内容</text:p>
          </table:table-cell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24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0"/>
          <table:table-cell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7]=&quot;&quot;;&quot;&quot;;DATEDIF(TODAY();[.E7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8]=&quot;&quot;;&quot;&quot;;DATEDIF(TODAY();[.E8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9]=&quot;&quot;;&quot;&quot;;DATEDIF(TODAY();[.E9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0]=&quot;&quot;;&quot;&quot;;DATEDIF(TODAY();[.E10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1]=&quot;&quot;;&quot;&quot;;DATEDIF(TODAY();[.E11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2]=&quot;&quot;;&quot;&quot;;DATEDIF(TODAY();[.E12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3]=&quot;&quot;;&quot;&quot;;DATEDIF(TODAY();[.E13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4]=&quot;&quot;;&quot;&quot;;DATEDIF(TODAY();[.E14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9"/>
          <table:table-cell office:value-type="string" office:string-value="" table:formula="of:=IF([.A15]=&quot;&quot;;&quot;&quot;;DATEDIF(TODAY();[.E15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9"/>
          <table:table-cell office:value-type="string" office:string-value="" table:formula="of:=IF([.A16]=&quot;&quot;;&quot;&quot;;DATEDIF(TODAY();[.E16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7]=&quot;&quot;;&quot;&quot;;DATEDIF(TODAY();[.E17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8]=&quot;&quot;;&quot;&quot;;DATEDIF(TODAY();[.E18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9]=&quot;&quot;;&quot;&quot;;DATEDIF(TODAY();[.E19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3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9"/>
          <table:table-cell office:value-type="string" office:string-value="" table:formula="of:=IF([.A20]=&quot;&quot;;&quot;&quot;;DATEDIF(TODAY();[.E20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24"/>
          <table:covered-table-cell/>
          <table:table-cell office:value-type="string" table:content-validation-name="val2" table:style-name="ce27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21]=&quot;&quot;;&quot;&quot;;DATEDIF(TODAY();[.E21];&quot;d&quot;))" table:style-name="ce11"/>
          <table:table-cell table:number-columns-spanned="4" table:number-rows-spanned="1" table:style-name="ce13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number-rows-repeated="200" table:style-name="ro4" table:visibility="collapse">
          <table:table-cell table:number-columns-repeated="26" table:style-name="ce5"/>
          <table:table-cell table:number-columns-repeated="16358"/>
        </table:table-row>
        <table:table-row table:number-rows-repeated="779" table:style-name="ro5" table:visibility="collapse">
          <table:table-cell table:number-columns-repeated="26" table:style-name="ce5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</office:font-face-decls>
  <office:styles>
    <number:number-style style:name="N0">
      <number:number number:min-integer-digits="1"/>
    </number:number-style>
    <number:date-style style:name="N47">
      <number:month/>
      <number:text>月</number:text>
      <number:day/>
      <number:text>日</number:text>
    </number:date-style>
    <number:date-style style:name="N48"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f1" style:family="table-cell">
      <style:table-cell-properties fo:background-color="#0B769F"/>
      <style:text-properties fo:color="#0F4861" style:font-name="Aptos Narrow" style:font-name-asian="Aptos Narrow" style:font-name-complex="Aptos Narrow"/>
    </style:style>
    <style:style style:name="cf2" style:family="table-cell">
      <style:table-cell-properties fo:background-color="#FFB9DB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dc:creator>秋本　大希</dc:creator>
    <meta:creation-date>2025-02-09T05:19:25Z</meta:creation-date>
    <dc:date>2025-02-09T05:19:25Z</dc:date>
  </office:meta>
</office:document-meta>
</file>